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01/03/2025</text:p>
          </table:table-cell>
          <table:table-cell table:number-columns-repeated="3"/>
          <table:table-cell table:formula="of:=CUADRO(150000;4;15)">
            <text:p/>
          </table:table-cell>
        </table:table-row>
        <table:table-row table:style-name="ro1">
          <table:table-cell office:value-type="string" calcext:value-type="string">
            <text:p>Cuota</text:p>
          </table:table-cell>
          <table:table-cell office:value-type="string" calcext:value-type="string">
            <text:p>Interés</text:p>
          </table:table-cell>
          <table:table-cell office:value-type="string" calcext:value-type="string">
            <text:p>Amortización</text:p>
          </table:table-cell>
          <table:table-cell office:value-type="string" calcext:value-type="string">
            <text:p>Pendiente</text:p>
          </table:table-cell>
          <table:table-cell/>
        </table:table-row>
        <table:table-row table:style-name="ro1">
          <table:table-cell office:value-type="float" office:value="1109.53188841389" calcext:value-type="float">
            <text:p>1109,53188841389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150000" calcext:value-type="float">
            <text:p>15000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609.531888413887" calcext:value-type="float">
            <text:p>609,531888413887</text:p>
          </table:table-cell>
          <table:table-cell office:value-type="float" office:value="149390.468111586" calcext:value-type="float">
            <text:p>149390,468111586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97.96822703862" calcext:value-type="float">
            <text:p>497,96822703862</text:p>
          </table:table-cell>
          <table:table-cell office:value-type="float" office:value="611.563661375266" calcext:value-type="float">
            <text:p>611,563661375266</text:p>
          </table:table-cell>
          <table:table-cell office:value-type="float" office:value="148778.904450211" calcext:value-type="float">
            <text:p>148778,90445021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5.929681500703" calcext:value-type="float">
            <text:p>495,929681500703</text:p>
          </table:table-cell>
          <table:table-cell office:value-type="float" office:value="613.602206913184" calcext:value-type="float">
            <text:p>613,602206913184</text:p>
          </table:table-cell>
          <table:table-cell office:value-type="float" office:value="148165.302243298" calcext:value-type="float">
            <text:p>148165,30224329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93.884340810992" calcext:value-type="float">
            <text:p>493,884340810992</text:p>
          </table:table-cell>
          <table:table-cell office:value-type="float" office:value="615.647547602894" calcext:value-type="float">
            <text:p>615,647547602894</text:p>
          </table:table-cell>
          <table:table-cell office:value-type="float" office:value="147549.654695695" calcext:value-type="float">
            <text:p>147549,65469569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91.832182318983" calcext:value-type="float">
            <text:p>491,832182318983</text:p>
          </table:table-cell>
          <table:table-cell office:value-type="float" office:value="617.699706094904" calcext:value-type="float">
            <text:p>617,699706094904</text:p>
          </table:table-cell>
          <table:table-cell office:value-type="float" office:value="146931.9549896" calcext:value-type="float">
            <text:p>146931,954989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89.773183298666" calcext:value-type="float">
            <text:p>489,773183298666</text:p>
          </table:table-cell>
          <table:table-cell office:value-type="float" office:value="619.75870511522" calcext:value-type="float">
            <text:p>619,75870511522</text:p>
          </table:table-cell>
          <table:table-cell office:value-type="float" office:value="146312.196284485" calcext:value-type="float">
            <text:p>146312,19628448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87.707320948282" calcext:value-type="float">
            <text:p>487,707320948282</text:p>
          </table:table-cell>
          <table:table-cell office:value-type="float" office:value="621.824567465604" calcext:value-type="float">
            <text:p>621,824567465604</text:p>
          </table:table-cell>
          <table:table-cell office:value-type="float" office:value="145690.371717019" calcext:value-type="float">
            <text:p>145690,371717019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5.634572390064" calcext:value-type="float">
            <text:p>485,634572390064</text:p>
          </table:table-cell>
          <table:table-cell office:value-type="float" office:value="623.897316023823" calcext:value-type="float">
            <text:p>623,897316023823</text:p>
          </table:table-cell>
          <table:table-cell office:value-type="float" office:value="145066.474400995" calcext:value-type="float">
            <text:p>145066,47440099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83.554914669984" calcext:value-type="float">
            <text:p>483,554914669984</text:p>
          </table:table-cell>
          <table:table-cell office:value-type="float" office:value="625.976973743902" calcext:value-type="float">
            <text:p>625,976973743902</text:p>
          </table:table-cell>
          <table:table-cell office:value-type="float" office:value="144440.497427251" calcext:value-type="float">
            <text:p>144440,49742725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81.468324757505" calcext:value-type="float">
            <text:p>481,468324757505</text:p>
          </table:table-cell>
          <table:table-cell office:value-type="float" office:value="628.063563656382" calcext:value-type="float">
            <text:p>628,063563656382</text:p>
          </table:table-cell>
          <table:table-cell office:value-type="float" office:value="143812.433863595" calcext:value-type="float">
            <text:p>143812,43386359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79.374779545317" calcext:value-type="float">
            <text:p>479,374779545317</text:p>
          </table:table-cell>
          <table:table-cell office:value-type="float" office:value="630.15710886857" calcext:value-type="float">
            <text:p>630,15710886857</text:p>
          </table:table-cell>
          <table:table-cell office:value-type="float" office:value="143182.276754726" calcext:value-type="float">
            <text:p>143182,276754726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77.274255849088" calcext:value-type="float">
            <text:p>477,274255849088</text:p>
          </table:table-cell>
          <table:table-cell office:value-type="float" office:value="632.257632564799" calcext:value-type="float">
            <text:p>632,257632564799</text:p>
          </table:table-cell>
          <table:table-cell office:value-type="float" office:value="142550.019122162" calcext:value-type="float">
            <text:p>142550,01912216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75.166730407205" calcext:value-type="float">
            <text:p>475,166730407205</text:p>
          </table:table-cell>
          <table:table-cell office:value-type="float" office:value="634.365158006681" calcext:value-type="float">
            <text:p>634,365158006681</text:p>
          </table:table-cell>
          <table:table-cell office:value-type="float" office:value="141915.653964155" calcext:value-type="float">
            <text:p>141915,653964155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73.052179880516" calcext:value-type="float">
            <text:p>473,052179880516</text:p>
          </table:table-cell>
          <table:table-cell office:value-type="float" office:value="636.47970853337" calcext:value-type="float">
            <text:p>636,47970853337</text:p>
          </table:table-cell>
          <table:table-cell office:value-type="float" office:value="141279.174255622" calcext:value-type="float">
            <text:p>141279,17425562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70.930580852072" calcext:value-type="float">
            <text:p>470,930580852072</text:p>
          </table:table-cell>
          <table:table-cell office:value-type="float" office:value="638.601307561815" calcext:value-type="float">
            <text:p>638,601307561815</text:p>
          </table:table-cell>
          <table:table-cell office:value-type="float" office:value="140640.57294806" calcext:value-type="float">
            <text:p>140640,5729480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68.801909826866" calcext:value-type="float">
            <text:p>468,801909826866</text:p>
          </table:table-cell>
          <table:table-cell office:value-type="float" office:value="640.729978587021" calcext:value-type="float">
            <text:p>640,729978587021</text:p>
          </table:table-cell>
          <table:table-cell office:value-type="float" office:value="139999.842969473" calcext:value-type="float">
            <text:p>139999,842969473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66.666143231576" calcext:value-type="float">
            <text:p>466,666143231576</text:p>
          </table:table-cell>
          <table:table-cell office:value-type="float" office:value="642.865745182311" calcext:value-type="float">
            <text:p>642,865745182311</text:p>
          </table:table-cell>
          <table:table-cell office:value-type="float" office:value="139356.97722429" calcext:value-type="float">
            <text:p>139356,97722429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64.523257414301" calcext:value-type="float">
            <text:p>464,523257414301</text:p>
          </table:table-cell>
          <table:table-cell office:value-type="float" office:value="645.008630999585" calcext:value-type="float">
            <text:p>645,008630999585</text:p>
          </table:table-cell>
          <table:table-cell office:value-type="float" office:value="138711.968593291" calcext:value-type="float">
            <text:p>138711,968593291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62.373228644303" calcext:value-type="float">
            <text:p>462,373228644303</text:p>
          </table:table-cell>
          <table:table-cell office:value-type="float" office:value="647.158659769584" calcext:value-type="float">
            <text:p>647,158659769584</text:p>
          </table:table-cell>
          <table:table-cell office:value-type="float" office:value="138064.809933521" calcext:value-type="float">
            <text:p>138064,80993352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60.216033111738" calcext:value-type="float">
            <text:p>460,216033111738</text:p>
          </table:table-cell>
          <table:table-cell office:value-type="float" office:value="649.315855302149" calcext:value-type="float">
            <text:p>649,315855302149</text:p>
          </table:table-cell>
          <table:table-cell office:value-type="float" office:value="137415.494078219" calcext:value-type="float">
            <text:p>137415,494078219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8.051646927397" calcext:value-type="float">
            <text:p>458,051646927397</text:p>
          </table:table-cell>
          <table:table-cell office:value-type="float" office:value="651.48024148649" calcext:value-type="float">
            <text:p>651,48024148649</text:p>
          </table:table-cell>
          <table:table-cell office:value-type="float" office:value="136764.013836733" calcext:value-type="float">
            <text:p>136764,013836733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5.880046122442" calcext:value-type="float">
            <text:p>455,880046122442</text:p>
          </table:table-cell>
          <table:table-cell office:value-type="float" office:value="653.651842291445" calcext:value-type="float">
            <text:p>653,651842291445</text:p>
          </table:table-cell>
          <table:table-cell office:value-type="float" office:value="136110.361994441" calcext:value-type="float">
            <text:p>136110,36199444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3.701206648137" calcext:value-type="float">
            <text:p>453,701206648137</text:p>
          </table:table-cell>
          <table:table-cell office:value-type="float" office:value="655.830681765749" calcext:value-type="float">
            <text:p>655,830681765749</text:p>
          </table:table-cell>
          <table:table-cell office:value-type="float" office:value="135454.531312675" calcext:value-type="float">
            <text:p>135454,531312675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1.515104375585" calcext:value-type="float">
            <text:p>451,515104375585</text:p>
          </table:table-cell>
          <table:table-cell office:value-type="float" office:value="658.016784038302" calcext:value-type="float">
            <text:p>658,016784038302</text:p>
          </table:table-cell>
          <table:table-cell office:value-type="float" office:value="134796.514528637" calcext:value-type="float">
            <text:p>134796,51452863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49.321715095457" calcext:value-type="float">
            <text:p>449,321715095457</text:p>
          </table:table-cell>
          <table:table-cell office:value-type="float" office:value="660.21017331843" calcext:value-type="float">
            <text:p>660,21017331843</text:p>
          </table:table-cell>
          <table:table-cell office:value-type="float" office:value="134136.304355319" calcext:value-type="float">
            <text:p>134136,30435531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47.121014517729" calcext:value-type="float">
            <text:p>447,121014517729</text:p>
          </table:table-cell>
          <table:table-cell office:value-type="float" office:value="662.410873896158" calcext:value-type="float">
            <text:p>662,410873896158</text:p>
          </table:table-cell>
          <table:table-cell office:value-type="float" office:value="133473.893481423" calcext:value-type="float">
            <text:p>133473,893481423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4.912978271409" calcext:value-type="float">
            <text:p>444,912978271409</text:p>
          </table:table-cell>
          <table:table-cell office:value-type="float" office:value="664.618910142478" calcext:value-type="float">
            <text:p>664,618910142478</text:p>
          </table:table-cell>
          <table:table-cell office:value-type="float" office:value="132809.27457128" calcext:value-type="float">
            <text:p>132809,27457128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42.697581904267" calcext:value-type="float">
            <text:p>442,697581904267</text:p>
          </table:table-cell>
          <table:table-cell office:value-type="float" office:value="666.83430650962" calcext:value-type="float">
            <text:p>666,83430650962</text:p>
          </table:table-cell>
          <table:table-cell office:value-type="float" office:value="132142.44026477" calcext:value-type="float">
            <text:p>132142,44026477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40.474800882568" calcext:value-type="float">
            <text:p>440,474800882568</text:p>
          </table:table-cell>
          <table:table-cell office:value-type="float" office:value="669.057087531319" calcext:value-type="float">
            <text:p>669,057087531319</text:p>
          </table:table-cell>
          <table:table-cell office:value-type="float" office:value="131473.383177239" calcext:value-type="float">
            <text:p>131473,38317723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8.244610590797" calcext:value-type="float">
            <text:p>438,244610590797</text:p>
          </table:table-cell>
          <table:table-cell office:value-type="float" office:value="671.28727782309" calcext:value-type="float">
            <text:p>671,28727782309</text:p>
          </table:table-cell>
          <table:table-cell office:value-type="float" office:value="130802.095899416" calcext:value-type="float">
            <text:p>130802,09589941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36.006986331387" calcext:value-type="float">
            <text:p>436,006986331387</text:p>
          </table:table-cell>
          <table:table-cell office:value-type="float" office:value="673.5249020825" calcext:value-type="float">
            <text:p>673,5249020825</text:p>
          </table:table-cell>
          <table:table-cell office:value-type="float" office:value="130128.570997334" calcext:value-type="float">
            <text:p>130128,57099733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33.761903324445" calcext:value-type="float">
            <text:p>433,761903324445</text:p>
          </table:table-cell>
          <table:table-cell office:value-type="float" office:value="675.769985089442" calcext:value-type="float">
            <text:p>675,769985089442</text:p>
          </table:table-cell>
          <table:table-cell office:value-type="float" office:value="129452.801012244" calcext:value-type="float">
            <text:p>129452,80101224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31.50933670748" calcext:value-type="float">
            <text:p>431,50933670748</text:p>
          </table:table-cell>
          <table:table-cell office:value-type="float" office:value="678.022551706406" calcext:value-type="float">
            <text:p>678,022551706406</text:p>
          </table:table-cell>
          <table:table-cell office:value-type="float" office:value="128774.778460538" calcext:value-type="float">
            <text:p>128774,778460538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29.249261535126" calcext:value-type="float">
            <text:p>429,249261535126</text:p>
          </table:table-cell>
          <table:table-cell office:value-type="float" office:value="680.282626878761" calcext:value-type="float">
            <text:p>680,282626878761</text:p>
          </table:table-cell>
          <table:table-cell office:value-type="float" office:value="128094.495833659" calcext:value-type="float">
            <text:p>128094,495833659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26.981652778863" calcext:value-type="float">
            <text:p>426,981652778863</text:p>
          </table:table-cell>
          <table:table-cell office:value-type="float" office:value="682.550235635024" calcext:value-type="float">
            <text:p>682,550235635024</text:p>
          </table:table-cell>
          <table:table-cell office:value-type="float" office:value="127411.945598024" calcext:value-type="float">
            <text:p>127411,94559802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24.706485326746" calcext:value-type="float">
            <text:p>424,706485326746</text:p>
          </table:table-cell>
          <table:table-cell office:value-type="float" office:value="684.82540308714" calcext:value-type="float">
            <text:p>684,82540308714</text:p>
          </table:table-cell>
          <table:table-cell office:value-type="float" office:value="126727.120194937" calcext:value-type="float">
            <text:p>126727,120194937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22.423733983123" calcext:value-type="float">
            <text:p>422,423733983123</text:p>
          </table:table-cell>
          <table:table-cell office:value-type="float" office:value="687.108154430764" calcext:value-type="float">
            <text:p>687,108154430764</text:p>
          </table:table-cell>
          <table:table-cell office:value-type="float" office:value="126040.012040506" calcext:value-type="float">
            <text:p>126040,012040506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20.133373468353" calcext:value-type="float">
            <text:p>420,133373468353</text:p>
          </table:table-cell>
          <table:table-cell office:value-type="float" office:value="689.398514945533" calcext:value-type="float">
            <text:p>689,398514945533</text:p>
          </table:table-cell>
          <table:table-cell office:value-type="float" office:value="125350.61352556" calcext:value-type="float">
            <text:p>125350,6135255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7.835378418535" calcext:value-type="float">
            <text:p>417,835378418535</text:p>
          </table:table-cell>
          <table:table-cell office:value-type="float" office:value="691.696509995352" calcext:value-type="float">
            <text:p>691,696509995352</text:p>
          </table:table-cell>
          <table:table-cell office:value-type="float" office:value="124658.917015565" calcext:value-type="float">
            <text:p>124658,91701556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5.529723385217" calcext:value-type="float">
            <text:p>415,529723385217</text:p>
          </table:table-cell>
          <table:table-cell office:value-type="float" office:value="694.00216502867" calcext:value-type="float">
            <text:p>694,00216502867</text:p>
          </table:table-cell>
          <table:table-cell office:value-type="float" office:value="123964.914850536" calcext:value-type="float">
            <text:p>123964,91485053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3.216382835121" calcext:value-type="float">
            <text:p>413,216382835121</text:p>
          </table:table-cell>
          <table:table-cell office:value-type="float" office:value="696.315505578765" calcext:value-type="float">
            <text:p>696,315505578765</text:p>
          </table:table-cell>
          <table:table-cell office:value-type="float" office:value="123268.599344958" calcext:value-type="float">
            <text:p>123268,59934495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0.895331149859" calcext:value-type="float">
            <text:p>410,895331149859</text:p>
          </table:table-cell>
          <table:table-cell office:value-type="float" office:value="698.636557264028" calcext:value-type="float">
            <text:p>698,636557264028</text:p>
          </table:table-cell>
          <table:table-cell office:value-type="float" office:value="122569.962787694" calcext:value-type="float">
            <text:p>122569,962787694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8.566542625646" calcext:value-type="float">
            <text:p>408,566542625646</text:p>
          </table:table-cell>
          <table:table-cell office:value-type="float" office:value="700.965345788241" calcext:value-type="float">
            <text:p>700,965345788241</text:p>
          </table:table-cell>
          <table:table-cell office:value-type="float" office:value="121868.997441905" calcext:value-type="float">
            <text:p>121868,997441905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6.229991473018" calcext:value-type="float">
            <text:p>406,229991473018</text:p>
          </table:table-cell>
          <table:table-cell office:value-type="float" office:value="703.301896940869" calcext:value-type="float">
            <text:p>703,301896940869</text:p>
          </table:table-cell>
          <table:table-cell office:value-type="float" office:value="121165.695544965" calcext:value-type="float">
            <text:p>121165,69554496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3.885651816549" calcext:value-type="float">
            <text:p>403,885651816549</text:p>
          </table:table-cell>
          <table:table-cell office:value-type="float" office:value="705.646236597338" calcext:value-type="float">
            <text:p>705,646236597338</text:p>
          </table:table-cell>
          <table:table-cell office:value-type="float" office:value="120460.049308367" calcext:value-type="float">
            <text:p>120460,04930836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01.533497694557" calcext:value-type="float">
            <text:p>401,533497694557</text:p>
          </table:table-cell>
          <table:table-cell office:value-type="float" office:value="707.998390719329" calcext:value-type="float">
            <text:p>707,998390719329</text:p>
          </table:table-cell>
          <table:table-cell office:value-type="float" office:value="119752.050917648" calcext:value-type="float">
            <text:p>119752,05091764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99.173503058826" calcext:value-type="float">
            <text:p>399,173503058826</text:p>
          </table:table-cell>
          <table:table-cell office:value-type="float" office:value="710.35838535506" calcext:value-type="float">
            <text:p>710,35838535506</text:p>
          </table:table-cell>
          <table:table-cell office:value-type="float" office:value="119041.692532293" calcext:value-type="float">
            <text:p>119041,692532293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96.805641774309" calcext:value-type="float">
            <text:p>396,805641774309</text:p>
          </table:table-cell>
          <table:table-cell office:value-type="float" office:value="712.726246639577" calcext:value-type="float">
            <text:p>712,726246639577</text:p>
          </table:table-cell>
          <table:table-cell office:value-type="float" office:value="118328.966285653" calcext:value-type="float">
            <text:p>118328,966285653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94.429887618844" calcext:value-type="float">
            <text:p>394,429887618844</text:p>
          </table:table-cell>
          <table:table-cell office:value-type="float" office:value="715.102000795043" calcext:value-type="float">
            <text:p>715,102000795043</text:p>
          </table:table-cell>
          <table:table-cell office:value-type="float" office:value="117613.864284858" calcext:value-type="float">
            <text:p>117613,864284858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92.046214282861" calcext:value-type="float">
            <text:p>392,046214282861</text:p>
          </table:table-cell>
          <table:table-cell office:value-type="float" office:value="717.485674131026" calcext:value-type="float">
            <text:p>717,485674131026</text:p>
          </table:table-cell>
          <table:table-cell office:value-type="float" office:value="116896.378610727" calcext:value-type="float">
            <text:p>116896,378610727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89.654595369091" calcext:value-type="float">
            <text:p>389,654595369091</text:p>
          </table:table-cell>
          <table:table-cell office:value-type="float" office:value="719.877293044796" calcext:value-type="float">
            <text:p>719,877293044796</text:p>
          </table:table-cell>
          <table:table-cell office:value-type="float" office:value="116176.501317682" calcext:value-type="float">
            <text:p>116176,50131768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87.255004392275" calcext:value-type="float">
            <text:p>387,255004392275</text:p>
          </table:table-cell>
          <table:table-cell office:value-type="float" office:value="722.276884021612" calcext:value-type="float">
            <text:p>722,276884021612</text:p>
          </table:table-cell>
          <table:table-cell office:value-type="float" office:value="115454.224433661" calcext:value-type="float">
            <text:p>115454,224433661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84.847414778869" calcext:value-type="float">
            <text:p>384,847414778869</text:p>
          </table:table-cell>
          <table:table-cell office:value-type="float" office:value="724.684473635018" calcext:value-type="float">
            <text:p>724,684473635018</text:p>
          </table:table-cell>
          <table:table-cell office:value-type="float" office:value="114729.539960026" calcext:value-type="float">
            <text:p>114729,539960026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2.431799866752" calcext:value-type="float">
            <text:p>382,431799866752</text:p>
          </table:table-cell>
          <table:table-cell office:value-type="float" office:value="727.100088547134" calcext:value-type="float">
            <text:p>727,100088547134</text:p>
          </table:table-cell>
          <table:table-cell office:value-type="float" office:value="114002.439871479" calcext:value-type="float">
            <text:p>114002,439871479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80.008132904929" calcext:value-type="float">
            <text:p>380,008132904929</text:p>
          </table:table-cell>
          <table:table-cell office:value-type="float" office:value="729.523755508958" calcext:value-type="float">
            <text:p>729,523755508958</text:p>
          </table:table-cell>
          <table:table-cell office:value-type="float" office:value="113272.91611597" calcext:value-type="float">
            <text:p>113272,91611597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77.576387053232" calcext:value-type="float">
            <text:p>377,576387053232</text:p>
          </table:table-cell>
          <table:table-cell office:value-type="float" office:value="731.955501360655" calcext:value-type="float">
            <text:p>731,955501360655</text:p>
          </table:table-cell>
          <table:table-cell office:value-type="float" office:value="112540.960614609" calcext:value-type="float">
            <text:p>112540,960614609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75.13653538203" calcext:value-type="float">
            <text:p>375,13653538203</text:p>
          </table:table-cell>
          <table:table-cell office:value-type="float" office:value="734.395353031857" calcext:value-type="float">
            <text:p>734,395353031857</text:p>
          </table:table-cell>
          <table:table-cell office:value-type="float" office:value="111806.565261577" calcext:value-type="float">
            <text:p>111806,56526157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72.688550871924" calcext:value-type="float">
            <text:p>372,688550871924</text:p>
          </table:table-cell>
          <table:table-cell office:value-type="float" office:value="736.843337541963" calcext:value-type="float">
            <text:p>736,843337541963</text:p>
          </table:table-cell>
          <table:table-cell office:value-type="float" office:value="111069.721924035" calcext:value-type="float">
            <text:p>111069,721924035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70.232406413451" calcext:value-type="float">
            <text:p>370,232406413451</text:p>
          </table:table-cell>
          <table:table-cell office:value-type="float" office:value="739.299482000436" calcext:value-type="float">
            <text:p>739,299482000436</text:p>
          </table:table-cell>
          <table:table-cell office:value-type="float" office:value="110330.422442035" calcext:value-type="float">
            <text:p>110330,422442035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67.768074806782" calcext:value-type="float">
            <text:p>367,768074806782</text:p>
          </table:table-cell>
          <table:table-cell office:value-type="float" office:value="741.763813607104" calcext:value-type="float">
            <text:p>741,763813607104</text:p>
          </table:table-cell>
          <table:table-cell office:value-type="float" office:value="109588.658628428" calcext:value-type="float">
            <text:p>109588,658628428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65.295528761425" calcext:value-type="float">
            <text:p>365,295528761425</text:p>
          </table:table-cell>
          <table:table-cell office:value-type="float" office:value="744.236359652461" calcext:value-type="float">
            <text:p>744,236359652461</text:p>
          </table:table-cell>
          <table:table-cell office:value-type="float" office:value="108844.422268775" calcext:value-type="float">
            <text:p>108844,422268775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62.814740895917" calcext:value-type="float">
            <text:p>362,814740895917</text:p>
          </table:table-cell>
          <table:table-cell office:value-type="float" office:value="746.71714751797" calcext:value-type="float">
            <text:p>746,71714751797</text:p>
          </table:table-cell>
          <table:table-cell office:value-type="float" office:value="108097.705121257" calcext:value-type="float">
            <text:p>108097,705121257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60.325683737524" calcext:value-type="float">
            <text:p>360,325683737524</text:p>
          </table:table-cell>
          <table:table-cell office:value-type="float" office:value="749.206204676363" calcext:value-type="float">
            <text:p>749,206204676363</text:p>
          </table:table-cell>
          <table:table-cell office:value-type="float" office:value="107348.498916581" calcext:value-type="float">
            <text:p>107348,498916581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57.828329721936" calcext:value-type="float">
            <text:p>357,828329721936</text:p>
          </table:table-cell>
          <table:table-cell office:value-type="float" office:value="751.703558691951" calcext:value-type="float">
            <text:p>751,703558691951</text:p>
          </table:table-cell>
          <table:table-cell office:value-type="float" office:value="106596.795357889" calcext:value-type="float">
            <text:p>106596,795357889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55.322651192963" calcext:value-type="float">
            <text:p>355,322651192963</text:p>
          </table:table-cell>
          <table:table-cell office:value-type="float" office:value="754.209237220924" calcext:value-type="float">
            <text:p>754,209237220924</text:p>
          </table:table-cell>
          <table:table-cell office:value-type="float" office:value="105842.586120668" calcext:value-type="float">
            <text:p>105842,586120668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52.808620402226" calcext:value-type="float">
            <text:p>352,808620402226</text:p>
          </table:table-cell>
          <table:table-cell office:value-type="float" office:value="756.72326801166" calcext:value-type="float">
            <text:p>756,72326801166</text:p>
          </table:table-cell>
          <table:table-cell office:value-type="float" office:value="105085.862852656" calcext:value-type="float">
            <text:p>105085,86285265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50.286209508854" calcext:value-type="float">
            <text:p>350,286209508854</text:p>
          </table:table-cell>
          <table:table-cell office:value-type="float" office:value="759.245678905032" calcext:value-type="float">
            <text:p>759,245678905032</text:p>
          </table:table-cell>
          <table:table-cell office:value-type="float" office:value="104326.617173751" calcext:value-type="float">
            <text:p>104326,617173751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47.755390579171" calcext:value-type="float">
            <text:p>347,755390579171</text:p>
          </table:table-cell>
          <table:table-cell office:value-type="float" office:value="761.776497834716" calcext:value-type="float">
            <text:p>761,776497834716</text:p>
          </table:table-cell>
          <table:table-cell office:value-type="float" office:value="103564.840675917" calcext:value-type="float">
            <text:p>103564,840675917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45.216135586388" calcext:value-type="float">
            <text:p>345,216135586388</text:p>
          </table:table-cell>
          <table:table-cell office:value-type="float" office:value="764.315752827498" calcext:value-type="float">
            <text:p>764,315752827498</text:p>
          </table:table-cell>
          <table:table-cell office:value-type="float" office:value="102800.524923089" calcext:value-type="float">
            <text:p>102800,52492308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42.668416410297" calcext:value-type="float">
            <text:p>342,668416410297</text:p>
          </table:table-cell>
          <table:table-cell office:value-type="float" office:value="766.86347200359" calcext:value-type="float">
            <text:p>766,86347200359</text:p>
          </table:table-cell>
          <table:table-cell office:value-type="float" office:value="102033.661451085" calcext:value-type="float">
            <text:p>102033,661451085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40.112204836951" calcext:value-type="float">
            <text:p>340,112204836951</text:p>
          </table:table-cell>
          <table:table-cell office:value-type="float" office:value="769.419683576935" calcext:value-type="float">
            <text:p>769,419683576935</text:p>
          </table:table-cell>
          <table:table-cell office:value-type="float" office:value="101264.241767509" calcext:value-type="float">
            <text:p>101264,241767509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37.547472558362" calcext:value-type="float">
            <text:p>337,547472558362</text:p>
          </table:table-cell>
          <table:table-cell office:value-type="float" office:value="771.984415855525" calcext:value-type="float">
            <text:p>771,984415855525</text:p>
          </table:table-cell>
          <table:table-cell office:value-type="float" office:value="100492.257351653" calcext:value-type="float">
            <text:p>100492,257351653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34.974191172177" calcext:value-type="float">
            <text:p>334,974191172177</text:p>
          </table:table-cell>
          <table:table-cell office:value-type="float" office:value="774.55769724171" calcext:value-type="float">
            <text:p>774,55769724171</text:p>
          </table:table-cell>
          <table:table-cell office:value-type="float" office:value="99717.6996544113" calcext:value-type="float">
            <text:p>99717,699654411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32.392332181371" calcext:value-type="float">
            <text:p>332,392332181371</text:p>
          </table:table-cell>
          <table:table-cell office:value-type="float" office:value="777.139556232516" calcext:value-type="float">
            <text:p>777,139556232516</text:p>
          </table:table-cell>
          <table:table-cell office:value-type="float" office:value="98940.5600981788" calcext:value-type="float">
            <text:p>98940,5600981788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29.801866993929" calcext:value-type="float">
            <text:p>329,801866993929</text:p>
          </table:table-cell>
          <table:table-cell office:value-type="float" office:value="779.730021419957" calcext:value-type="float">
            <text:p>779,730021419957</text:p>
          </table:table-cell>
          <table:table-cell office:value-type="float" office:value="98160.8300767588" calcext:value-type="float">
            <text:p>98160,8300767588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27.202766922529" calcext:value-type="float">
            <text:p>327,202766922529</text:p>
          </table:table-cell>
          <table:table-cell office:value-type="float" office:value="782.329121491357" calcext:value-type="float">
            <text:p>782,329121491357</text:p>
          </table:table-cell>
          <table:table-cell office:value-type="float" office:value="97378.5009552674" calcext:value-type="float">
            <text:p>97378,5009552674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24.595003184225" calcext:value-type="float">
            <text:p>324,595003184225</text:p>
          </table:table-cell>
          <table:table-cell office:value-type="float" office:value="784.936885229662" calcext:value-type="float">
            <text:p>784,936885229662</text:p>
          </table:table-cell>
          <table:table-cell office:value-type="float" office:value="96593.5640700378" calcext:value-type="float">
            <text:p>96593,5640700378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21.978546900126" calcext:value-type="float">
            <text:p>321,978546900126</text:p>
          </table:table-cell>
          <table:table-cell office:value-type="float" office:value="787.553341513761" calcext:value-type="float">
            <text:p>787,553341513761</text:p>
          </table:table-cell>
          <table:table-cell office:value-type="float" office:value="95806.010728524" calcext:value-type="float">
            <text:p>95806,010728524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19.35336909508" calcext:value-type="float">
            <text:p>319,35336909508</text:p>
          </table:table-cell>
          <table:table-cell office:value-type="float" office:value="790.178519318807" calcext:value-type="float">
            <text:p>790,178519318807</text:p>
          </table:table-cell>
          <table:table-cell office:value-type="float" office:value="95015.8322092052" calcext:value-type="float">
            <text:p>95015,8322092052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16.719440697351" calcext:value-type="float">
            <text:p>316,719440697351</text:p>
          </table:table-cell>
          <table:table-cell office:value-type="float" office:value="792.812447716536" calcext:value-type="float">
            <text:p>792,812447716536</text:p>
          </table:table-cell>
          <table:table-cell office:value-type="float" office:value="94223.0197614887" calcext:value-type="float">
            <text:p>94223,0197614887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14.076732538295" calcext:value-type="float">
            <text:p>314,076732538295</text:p>
          </table:table-cell>
          <table:table-cell office:value-type="float" office:value="795.455155875591" calcext:value-type="float">
            <text:p>795,455155875591</text:p>
          </table:table-cell>
          <table:table-cell office:value-type="float" office:value="93427.5646056131" calcext:value-type="float">
            <text:p>93427,564605613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11.425215352044" calcext:value-type="float">
            <text:p>311,425215352044</text:p>
          </table:table-cell>
          <table:table-cell office:value-type="float" office:value="798.106673061843" calcext:value-type="float">
            <text:p>798,106673061843</text:p>
          </table:table-cell>
          <table:table-cell office:value-type="float" office:value="92629.4579325512" calcext:value-type="float">
            <text:p>92629,457932551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08.764859775171" calcext:value-type="float">
            <text:p>308,764859775171</text:p>
          </table:table-cell>
          <table:table-cell office:value-type="float" office:value="800.767028638716" calcext:value-type="float">
            <text:p>800,767028638716</text:p>
          </table:table-cell>
          <table:table-cell office:value-type="float" office:value="91828.6909039125" calcext:value-type="float">
            <text:p>91828,6909039125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06.095636346375" calcext:value-type="float">
            <text:p>306,095636346375</text:p>
          </table:table-cell>
          <table:table-cell office:value-type="float" office:value="803.436252067512" calcext:value-type="float">
            <text:p>803,436252067512</text:p>
          </table:table-cell>
          <table:table-cell office:value-type="float" office:value="91025.254651845" calcext:value-type="float">
            <text:p>91025,254651845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03.41751550615" calcext:value-type="float">
            <text:p>303,41751550615</text:p>
          </table:table-cell>
          <table:table-cell office:value-type="float" office:value="806.114372907737" calcext:value-type="float">
            <text:p>806,114372907737</text:p>
          </table:table-cell>
          <table:table-cell office:value-type="float" office:value="90219.1402789373" calcext:value-type="float">
            <text:p>90219,1402789373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00.730467596458" calcext:value-type="float">
            <text:p>300,730467596458</text:p>
          </table:table-cell>
          <table:table-cell office:value-type="float" office:value="808.801420817429" calcext:value-type="float">
            <text:p>808,801420817429</text:p>
          </table:table-cell>
          <table:table-cell office:value-type="float" office:value="89410.3388581198" calcext:value-type="float">
            <text:p>89410,3388581198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98.034462860399" calcext:value-type="float">
            <text:p>298,034462860399</text:p>
          </table:table-cell>
          <table:table-cell office:value-type="float" office:value="811.497425553487" calcext:value-type="float">
            <text:p>811,497425553487</text:p>
          </table:table-cell>
          <table:table-cell office:value-type="float" office:value="88598.8414325663" calcext:value-type="float">
            <text:p>88598,8414325663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95.329471441888" calcext:value-type="float">
            <text:p>295,329471441888</text:p>
          </table:table-cell>
          <table:table-cell office:value-type="float" office:value="814.202416971999" calcext:value-type="float">
            <text:p>814,202416971999</text:p>
          </table:table-cell>
          <table:table-cell office:value-type="float" office:value="87784.6390155944" calcext:value-type="float">
            <text:p>87784,6390155944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92.615463385314" calcext:value-type="float">
            <text:p>292,615463385314</text:p>
          </table:table-cell>
          <table:table-cell office:value-type="float" office:value="816.916425028572" calcext:value-type="float">
            <text:p>816,916425028572</text:p>
          </table:table-cell>
          <table:table-cell office:value-type="float" office:value="86967.7225905658" calcext:value-type="float">
            <text:p>86967,7225905658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89.892408635219" calcext:value-type="float">
            <text:p>289,892408635219</text:p>
          </table:table-cell>
          <table:table-cell office:value-type="float" office:value="819.639479778667" calcext:value-type="float">
            <text:p>819,639479778667</text:p>
          </table:table-cell>
          <table:table-cell office:value-type="float" office:value="86148.0831107871" calcext:value-type="float">
            <text:p>86148,0831107871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87.160277035957" calcext:value-type="float">
            <text:p>287,160277035957</text:p>
          </table:table-cell>
          <table:table-cell office:value-type="float" office:value="822.37161137793" calcext:value-type="float">
            <text:p>822,37161137793</text:p>
          </table:table-cell>
          <table:table-cell office:value-type="float" office:value="85325.7114994092" calcext:value-type="float">
            <text:p>85325,7114994092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84.419038331364" calcext:value-type="float">
            <text:p>284,419038331364</text:p>
          </table:table-cell>
          <table:table-cell office:value-type="float" office:value="825.112850082523" calcext:value-type="float">
            <text:p>825,112850082523</text:p>
          </table:table-cell>
          <table:table-cell office:value-type="float" office:value="84500.5986493267" calcext:value-type="float">
            <text:p>84500,5986493267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81.668662164422" calcext:value-type="float">
            <text:p>281,668662164422</text:p>
          </table:table-cell>
          <table:table-cell office:value-type="float" office:value="827.863226249465" calcext:value-type="float">
            <text:p>827,863226249465</text:p>
          </table:table-cell>
          <table:table-cell office:value-type="float" office:value="83672.7354230772" calcext:value-type="float">
            <text:p>83672,7354230772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78.909118076924" calcext:value-type="float">
            <text:p>278,909118076924</text:p>
          </table:table-cell>
          <table:table-cell office:value-type="float" office:value="830.622770336963" calcext:value-type="float">
            <text:p>830,622770336963</text:p>
          </table:table-cell>
          <table:table-cell office:value-type="float" office:value="82842.1126527402" calcext:value-type="float">
            <text:p>82842,1126527402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6.140375509134" calcext:value-type="float">
            <text:p>276,140375509134</text:p>
          </table:table-cell>
          <table:table-cell office:value-type="float" office:value="833.391512904753" calcext:value-type="float">
            <text:p>833,391512904753</text:p>
          </table:table-cell>
          <table:table-cell office:value-type="float" office:value="82008.7211398355" calcext:value-type="float">
            <text:p>82008,721139835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73.362403799452" calcext:value-type="float">
            <text:p>273,362403799452</text:p>
          </table:table-cell>
          <table:table-cell office:value-type="float" office:value="836.169484614435" calcext:value-type="float">
            <text:p>836,169484614435</text:p>
          </table:table-cell>
          <table:table-cell office:value-type="float" office:value="81172.551655221" calcext:value-type="float">
            <text:p>81172,551655221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70.57517218407" calcext:value-type="float">
            <text:p>270,57517218407</text:p>
          </table:table-cell>
          <table:table-cell office:value-type="float" office:value="838.956716229817" calcext:value-type="float">
            <text:p>838,956716229817</text:p>
          </table:table-cell>
          <table:table-cell office:value-type="float" office:value="80333.5949389912" calcext:value-type="float">
            <text:p>80333,5949389912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67.778649796637" calcext:value-type="float">
            <text:p>267,778649796637</text:p>
          </table:table-cell>
          <table:table-cell office:value-type="float" office:value="841.753238617249" calcext:value-type="float">
            <text:p>841,753238617249</text:p>
          </table:table-cell>
          <table:table-cell office:value-type="float" office:value="79491.841700374" calcext:value-type="float">
            <text:p>79491,841700374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64.972805667913" calcext:value-type="float">
            <text:p>264,972805667913</text:p>
          </table:table-cell>
          <table:table-cell office:value-type="float" office:value="844.559082745973" calcext:value-type="float">
            <text:p>844,559082745973</text:p>
          </table:table-cell>
          <table:table-cell office:value-type="float" office:value="78647.282617628" calcext:value-type="float">
            <text:p>78647,282617628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62.157608725427" calcext:value-type="float">
            <text:p>262,157608725427</text:p>
          </table:table-cell>
          <table:table-cell office:value-type="float" office:value="847.37427968846" calcext:value-type="float">
            <text:p>847,37427968846</text:p>
          </table:table-cell>
          <table:table-cell office:value-type="float" office:value="77799.9083379395" calcext:value-type="float">
            <text:p>77799,9083379395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59.333027793132" calcext:value-type="float">
            <text:p>259,333027793132</text:p>
          </table:table-cell>
          <table:table-cell office:value-type="float" office:value="850.198860620755" calcext:value-type="float">
            <text:p>850,198860620755</text:p>
          </table:table-cell>
          <table:table-cell office:value-type="float" office:value="76949.7094773188" calcext:value-type="float">
            <text:p>76949,7094773188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56.499031591063" calcext:value-type="float">
            <text:p>256,499031591063</text:p>
          </table:table-cell>
          <table:table-cell office:value-type="float" office:value="853.032856822824" calcext:value-type="float">
            <text:p>853,032856822824</text:p>
          </table:table-cell>
          <table:table-cell office:value-type="float" office:value="76096.676620496" calcext:value-type="float">
            <text:p>76096,676620496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53.655588734987" calcext:value-type="float">
            <text:p>253,655588734987</text:p>
          </table:table-cell>
          <table:table-cell office:value-type="float" office:value="855.8762996789" calcext:value-type="float">
            <text:p>855,8762996789</text:p>
          </table:table-cell>
          <table:table-cell office:value-type="float" office:value="75240.8003208171" calcext:value-type="float">
            <text:p>75240,8003208171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50.802667736057" calcext:value-type="float">
            <text:p>250,802667736057</text:p>
          </table:table-cell>
          <table:table-cell office:value-type="float" office:value="858.72922067783" calcext:value-type="float">
            <text:p>858,72922067783</text:p>
          </table:table-cell>
          <table:table-cell office:value-type="float" office:value="74382.0711001392" calcext:value-type="float">
            <text:p>74382,0711001392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47.940237000464" calcext:value-type="float">
            <text:p>247,940237000464</text:p>
          </table:table-cell>
          <table:table-cell office:value-type="float" office:value="861.591651413423" calcext:value-type="float">
            <text:p>861,591651413423</text:p>
          </table:table-cell>
          <table:table-cell office:value-type="float" office:value="73520.4794487258" calcext:value-type="float">
            <text:p>73520,4794487258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45.068264829086" calcext:value-type="float">
            <text:p>245,068264829086</text:p>
          </table:table-cell>
          <table:table-cell office:value-type="float" office:value="864.463623584801" calcext:value-type="float">
            <text:p>864,463623584801</text:p>
          </table:table-cell>
          <table:table-cell office:value-type="float" office:value="72656.015825141" calcext:value-type="float">
            <text:p>72656,015825141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42.186719417137" calcext:value-type="float">
            <text:p>242,186719417137</text:p>
          </table:table-cell>
          <table:table-cell office:value-type="float" office:value="867.34516899675" calcext:value-type="float">
            <text:p>867,34516899675</text:p>
          </table:table-cell>
          <table:table-cell office:value-type="float" office:value="71788.6706561442" calcext:value-type="float">
            <text:p>71788,6706561442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39.295568853814" calcext:value-type="float">
            <text:p>239,295568853814</text:p>
          </table:table-cell>
          <table:table-cell office:value-type="float" office:value="870.236319560073" calcext:value-type="float">
            <text:p>870,236319560073</text:p>
          </table:table-cell>
          <table:table-cell office:value-type="float" office:value="70918.4343365842" calcext:value-type="float">
            <text:p>70918,4343365842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36.394781121947" calcext:value-type="float">
            <text:p>236,394781121947</text:p>
          </table:table-cell>
          <table:table-cell office:value-type="float" office:value="873.137107291939" calcext:value-type="float">
            <text:p>873,137107291939</text:p>
          </table:table-cell>
          <table:table-cell office:value-type="float" office:value="70045.2972292922" calcext:value-type="float">
            <text:p>70045,2972292922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33.484324097641" calcext:value-type="float">
            <text:p>233,484324097641</text:p>
          </table:table-cell>
          <table:table-cell office:value-type="float" office:value="876.047564316246" calcext:value-type="float">
            <text:p>876,047564316246</text:p>
          </table:table-cell>
          <table:table-cell office:value-type="float" office:value="69169.249664976" calcext:value-type="float">
            <text:p>69169,249664976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30.56416554992" calcext:value-type="float">
            <text:p>230,56416554992</text:p>
          </table:table-cell>
          <table:table-cell office:value-type="float" office:value="878.967722863967" calcext:value-type="float">
            <text:p>878,967722863967</text:p>
          </table:table-cell>
          <table:table-cell office:value-type="float" office:value="68290.281942112" calcext:value-type="float">
            <text:p>68290,281942112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27.634273140373" calcext:value-type="float">
            <text:p>227,634273140373</text:p>
          </table:table-cell>
          <table:table-cell office:value-type="float" office:value="881.897615273513" calcext:value-type="float">
            <text:p>881,897615273513</text:p>
          </table:table-cell>
          <table:table-cell office:value-type="float" office:value="67408.3843268385" calcext:value-type="float">
            <text:p>67408,3843268385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24.694614422795" calcext:value-type="float">
            <text:p>224,694614422795</text:p>
          </table:table-cell>
          <table:table-cell office:value-type="float" office:value="884.837273991092" calcext:value-type="float">
            <text:p>884,837273991092</text:p>
          </table:table-cell>
          <table:table-cell office:value-type="float" office:value="66523.5470528474" calcext:value-type="float">
            <text:p>66523,5470528474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21.745156842825" calcext:value-type="float">
            <text:p>221,745156842825</text:p>
          </table:table-cell>
          <table:table-cell office:value-type="float" office:value="887.786731571062" calcext:value-type="float">
            <text:p>887,786731571062</text:p>
          </table:table-cell>
          <table:table-cell office:value-type="float" office:value="65635.7603212764" calcext:value-type="float">
            <text:p>65635,760321276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18.785867737588" calcext:value-type="float">
            <text:p>218,785867737588</text:p>
          </table:table-cell>
          <table:table-cell office:value-type="float" office:value="890.746020676299" calcext:value-type="float">
            <text:p>890,746020676299</text:p>
          </table:table-cell>
          <table:table-cell office:value-type="float" office:value="64745.0143006001" calcext:value-type="float">
            <text:p>64745,0143006001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15.816714335334" calcext:value-type="float">
            <text:p>215,816714335334</text:p>
          </table:table-cell>
          <table:table-cell office:value-type="float" office:value="893.715174078553" calcext:value-type="float">
            <text:p>893,715174078553</text:p>
          </table:table-cell>
          <table:table-cell office:value-type="float" office:value="63851.2991265215" calcext:value-type="float">
            <text:p>63851,2991265215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12.837663755072" calcext:value-type="float">
            <text:p>212,837663755072</text:p>
          </table:table-cell>
          <table:table-cell office:value-type="float" office:value="896.694224658815" calcext:value-type="float">
            <text:p>896,694224658815</text:p>
          </table:table-cell>
          <table:table-cell office:value-type="float" office:value="62954.6049018627" calcext:value-type="float">
            <text:p>62954,604901862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9.848683006209" calcext:value-type="float">
            <text:p>209,848683006209</text:p>
          </table:table-cell>
          <table:table-cell office:value-type="float" office:value="899.683205407678" calcext:value-type="float">
            <text:p>899,683205407678</text:p>
          </table:table-cell>
          <table:table-cell office:value-type="float" office:value="62054.921696455" calcext:value-type="float">
            <text:p>62054,921696455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06.849738988183" calcext:value-type="float">
            <text:p>206,849738988183</text:p>
          </table:table-cell>
          <table:table-cell office:value-type="float" office:value="902.682149425703" calcext:value-type="float">
            <text:p>902,682149425703</text:p>
          </table:table-cell>
          <table:table-cell office:value-type="float" office:value="61152.2395470293" calcext:value-type="float">
            <text:p>61152,2395470293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03.840798490098" calcext:value-type="float">
            <text:p>203,840798490098</text:p>
          </table:table-cell>
          <table:table-cell office:value-type="float" office:value="905.691089923789" calcext:value-type="float">
            <text:p>905,691089923789</text:p>
          </table:table-cell>
          <table:table-cell office:value-type="float" office:value="60246.5484571055" calcext:value-type="float">
            <text:p>60246,5484571055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00.821828190352" calcext:value-type="float">
            <text:p>200,821828190352</text:p>
          </table:table-cell>
          <table:table-cell office:value-type="float" office:value="908.710060223535" calcext:value-type="float">
            <text:p>908,710060223535</text:p>
          </table:table-cell>
          <table:table-cell office:value-type="float" office:value="59337.838396882" calcext:value-type="float">
            <text:p>59337,838396882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97.792794656273" calcext:value-type="float">
            <text:p>197,792794656273</text:p>
          </table:table-cell>
          <table:table-cell office:value-type="float" office:value="911.739093757613" calcext:value-type="float">
            <text:p>911,739093757613</text:p>
          </table:table-cell>
          <table:table-cell office:value-type="float" office:value="58426.0993031244" calcext:value-type="float">
            <text:p>58426,0993031244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94.753664343748" calcext:value-type="float">
            <text:p>194,753664343748</text:p>
          </table:table-cell>
          <table:table-cell office:value-type="float" office:value="914.778224070139" calcext:value-type="float">
            <text:p>914,778224070139</text:p>
          </table:table-cell>
          <table:table-cell office:value-type="float" office:value="57511.3210790542" calcext:value-type="float">
            <text:p>57511,3210790542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91.704403596847" calcext:value-type="float">
            <text:p>191,704403596847</text:p>
          </table:table-cell>
          <table:table-cell office:value-type="float" office:value="917.827484817039" calcext:value-type="float">
            <text:p>917,827484817039</text:p>
          </table:table-cell>
          <table:table-cell office:value-type="float" office:value="56593.4935942372" calcext:value-type="float">
            <text:p>56593,4935942372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88.644978647457" calcext:value-type="float">
            <text:p>188,644978647457</text:p>
          </table:table-cell>
          <table:table-cell office:value-type="float" office:value="920.886909766429" calcext:value-type="float">
            <text:p>920,886909766429</text:p>
          </table:table-cell>
          <table:table-cell office:value-type="float" office:value="55672.6066844708" calcext:value-type="float">
            <text:p>55672,6066844708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85.575355614902" calcext:value-type="float">
            <text:p>185,575355614902</text:p>
          </table:table-cell>
          <table:table-cell office:value-type="float" office:value="923.956532798984" calcext:value-type="float">
            <text:p>923,956532798984</text:p>
          </table:table-cell>
          <table:table-cell office:value-type="float" office:value="54748.6501516718" calcext:value-type="float">
            <text:p>54748,6501516718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82.495500505573" calcext:value-type="float">
            <text:p>182,495500505573</text:p>
          </table:table-cell>
          <table:table-cell office:value-type="float" office:value="927.036387908314" calcext:value-type="float">
            <text:p>927,036387908314</text:p>
          </table:table-cell>
          <table:table-cell office:value-type="float" office:value="53821.6137637634" calcext:value-type="float">
            <text:p>53821,6137637634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79.405379212545" calcext:value-type="float">
            <text:p>179,405379212545</text:p>
          </table:table-cell>
          <table:table-cell office:value-type="float" office:value="930.126509201342" calcext:value-type="float">
            <text:p>930,126509201342</text:p>
          </table:table-cell>
          <table:table-cell office:value-type="float" office:value="52891.4872545621" calcext:value-type="float">
            <text:p>52891,4872545621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76.304957515207" calcext:value-type="float">
            <text:p>176,304957515207</text:p>
          </table:table-cell>
          <table:table-cell office:value-type="float" office:value="933.22693089868" calcext:value-type="float">
            <text:p>933,22693089868</text:p>
          </table:table-cell>
          <table:table-cell office:value-type="float" office:value="51958.2603236634" calcext:value-type="float">
            <text:p>51958,2603236634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73.194201078878" calcext:value-type="float">
            <text:p>173,194201078878</text:p>
          </table:table-cell>
          <table:table-cell office:value-type="float" office:value="936.337687335009" calcext:value-type="float">
            <text:p>936,337687335009</text:p>
          </table:table-cell>
          <table:table-cell office:value-type="float" office:value="51021.9226363284" calcext:value-type="float">
            <text:p>51021,9226363284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70.073075454428" calcext:value-type="float">
            <text:p>170,073075454428</text:p>
          </table:table-cell>
          <table:table-cell office:value-type="float" office:value="939.458812959459" calcext:value-type="float">
            <text:p>939,458812959459</text:p>
          </table:table-cell>
          <table:table-cell office:value-type="float" office:value="50082.463823369" calcext:value-type="float">
            <text:p>50082,463823369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66.941546077897" calcext:value-type="float">
            <text:p>166,941546077897</text:p>
          </table:table-cell>
          <table:table-cell office:value-type="float" office:value="942.59034233599" calcext:value-type="float">
            <text:p>942,59034233599</text:p>
          </table:table-cell>
          <table:table-cell office:value-type="float" office:value="49139.873481033" calcext:value-type="float">
            <text:p>49139,873481033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63.79957827011" calcext:value-type="float">
            <text:p>163,79957827011</text:p>
          </table:table-cell>
          <table:table-cell office:value-type="float" office:value="945.732310143777" calcext:value-type="float">
            <text:p>945,732310143777</text:p>
          </table:table-cell>
          <table:table-cell office:value-type="float" office:value="48194.1411708892" calcext:value-type="float">
            <text:p>48194,1411708892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60.647137236297" calcext:value-type="float">
            <text:p>160,647137236297</text:p>
          </table:table-cell>
          <table:table-cell office:value-type="float" office:value="948.884751177589" calcext:value-type="float">
            <text:p>948,884751177589</text:p>
          </table:table-cell>
          <table:table-cell office:value-type="float" office:value="47245.2564197116" calcext:value-type="float">
            <text:p>47245,2564197116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57.484188065705" calcext:value-type="float">
            <text:p>157,484188065705</text:p>
          </table:table-cell>
          <table:table-cell office:value-type="float" office:value="952.047700348181" calcext:value-type="float">
            <text:p>952,047700348181</text:p>
          </table:table-cell>
          <table:table-cell office:value-type="float" office:value="46293.2087193634" calcext:value-type="float">
            <text:p>46293,2087193634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54.310695731211" calcext:value-type="float">
            <text:p>154,310695731211</text:p>
          </table:table-cell>
          <table:table-cell office:value-type="float" office:value="955.221192682675" calcext:value-type="float">
            <text:p>955,221192682675</text:p>
          </table:table-cell>
          <table:table-cell office:value-type="float" office:value="45337.9875266807" calcext:value-type="float">
            <text:p>45337,9875266807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51.126625088936" calcext:value-type="float">
            <text:p>151,126625088936</text:p>
          </table:table-cell>
          <table:table-cell office:value-type="float" office:value="958.405263324951" calcext:value-type="float">
            <text:p>958,405263324951</text:p>
          </table:table-cell>
          <table:table-cell office:value-type="float" office:value="44379.5822633558" calcext:value-type="float">
            <text:p>44379,5822633558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47.931940877853" calcext:value-type="float">
            <text:p>147,931940877853</text:p>
          </table:table-cell>
          <table:table-cell office:value-type="float" office:value="961.599947536034" calcext:value-type="float">
            <text:p>961,599947536034</text:p>
          </table:table-cell>
          <table:table-cell office:value-type="float" office:value="43417.9823158198" calcext:value-type="float">
            <text:p>43417,9823158198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44.726607719399" calcext:value-type="float">
            <text:p>144,726607719399</text:p>
          </table:table-cell>
          <table:table-cell office:value-type="float" office:value="964.805280694488" calcext:value-type="float">
            <text:p>964,805280694488</text:p>
          </table:table-cell>
          <table:table-cell office:value-type="float" office:value="42453.1770351253" calcext:value-type="float">
            <text:p>42453,1770351253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41.510590117084" calcext:value-type="float">
            <text:p>141,510590117084</text:p>
          </table:table-cell>
          <table:table-cell office:value-type="float" office:value="968.021298296802" calcext:value-type="float">
            <text:p>968,021298296802</text:p>
          </table:table-cell>
          <table:table-cell office:value-type="float" office:value="41485.1557368285" calcext:value-type="float">
            <text:p>41485,1557368285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38.283852456095" calcext:value-type="float">
            <text:p>138,283852456095</text:p>
          </table:table-cell>
          <table:table-cell office:value-type="float" office:value="971.248035957792" calcext:value-type="float">
            <text:p>971,248035957792</text:p>
          </table:table-cell>
          <table:table-cell office:value-type="float" office:value="40513.9077008707" calcext:value-type="float">
            <text:p>40513,9077008707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35.046359002902" calcext:value-type="float">
            <text:p>135,046359002902</text:p>
          </table:table-cell>
          <table:table-cell office:value-type="float" office:value="974.485529410985" calcext:value-type="float">
            <text:p>974,485529410985</text:p>
          </table:table-cell>
          <table:table-cell office:value-type="float" office:value="39539.4221714597" calcext:value-type="float">
            <text:p>39539,4221714597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31.798073904866" calcext:value-type="float">
            <text:p>131,798073904866</text:p>
          </table:table-cell>
          <table:table-cell office:value-type="float" office:value="977.733814509021" calcext:value-type="float">
            <text:p>977,733814509021</text:p>
          </table:table-cell>
          <table:table-cell office:value-type="float" office:value="38561.6883569507" calcext:value-type="float">
            <text:p>38561,6883569507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28.538961189836" calcext:value-type="float">
            <text:p>128,538961189836</text:p>
          </table:table-cell>
          <table:table-cell office:value-type="float" office:value="980.992927224051" calcext:value-type="float">
            <text:p>980,992927224051</text:p>
          </table:table-cell>
          <table:table-cell office:value-type="float" office:value="37580.6954297266" calcext:value-type="float">
            <text:p>37580,6954297266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25.268984765755" calcext:value-type="float">
            <text:p>125,268984765755</text:p>
          </table:table-cell>
          <table:table-cell office:value-type="float" office:value="984.262903648131" calcext:value-type="float">
            <text:p>984,262903648131</text:p>
          </table:table-cell>
          <table:table-cell office:value-type="float" office:value="36596.4325260785" calcext:value-type="float">
            <text:p>36596,432526078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21.988108420262" calcext:value-type="float">
            <text:p>121,988108420262</text:p>
          </table:table-cell>
          <table:table-cell office:value-type="float" office:value="987.543779993625" calcext:value-type="float">
            <text:p>987,543779993625</text:p>
          </table:table-cell>
          <table:table-cell office:value-type="float" office:value="35608.8887460849" calcext:value-type="float">
            <text:p>35608,8887460849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18.696295820283" calcext:value-type="float">
            <text:p>118,696295820283</text:p>
          </table:table-cell>
          <table:table-cell office:value-type="float" office:value="990.835592593604" calcext:value-type="float">
            <text:p>990,835592593604</text:p>
          </table:table-cell>
          <table:table-cell office:value-type="float" office:value="34618.0531534913" calcext:value-type="float">
            <text:p>34618,0531534913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5.393510511638" calcext:value-type="float">
            <text:p>115,393510511638</text:p>
          </table:table-cell>
          <table:table-cell office:value-type="float" office:value="994.138377902249" calcext:value-type="float">
            <text:p>994,138377902249</text:p>
          </table:table-cell>
          <table:table-cell office:value-type="float" office:value="33623.914775589" calcext:value-type="float">
            <text:p>33623,914775589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2.07971591863" calcext:value-type="float">
            <text:p>112,07971591863</text:p>
          </table:table-cell>
          <table:table-cell office:value-type="float" office:value="997.452172495257" calcext:value-type="float">
            <text:p>997,452172495257</text:p>
          </table:table-cell>
          <table:table-cell office:value-type="float" office:value="32626.4626030937" calcext:value-type="float">
            <text:p>32626,4626030937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8.754875343646" calcext:value-type="float">
            <text:p>108,754875343646</text:p>
          </table:table-cell>
          <table:table-cell office:value-type="float" office:value="1000.77701307024" calcext:value-type="float">
            <text:p>1000,77701307024</text:p>
          </table:table-cell>
          <table:table-cell office:value-type="float" office:value="31625.6855900235" calcext:value-type="float">
            <text:p>31625,6855900235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5.418951966745" calcext:value-type="float">
            <text:p>105,418951966745</text:p>
          </table:table-cell>
          <table:table-cell office:value-type="float" office:value="1004.11293644714" calcext:value-type="float">
            <text:p>1004,11293644714</text:p>
          </table:table-cell>
          <table:table-cell office:value-type="float" office:value="30621.5726535764" calcext:value-type="float">
            <text:p>30621,5726535764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2.071908845255" calcext:value-type="float">
            <text:p>102,071908845255</text:p>
          </table:table-cell>
          <table:table-cell office:value-type="float" office:value="1007.45997956863" calcext:value-type="float">
            <text:p>1007,45997956863</text:p>
          </table:table-cell>
          <table:table-cell office:value-type="float" office:value="29614.1126740077" calcext:value-type="float">
            <text:p>29614,1126740077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8.7137089133591" calcext:value-type="float">
            <text:p>98,7137089133591</text:p>
          </table:table-cell>
          <table:table-cell office:value-type="float" office:value="1010.81817950053" calcext:value-type="float">
            <text:p>1010,81817950053</text:p>
          </table:table-cell>
          <table:table-cell office:value-type="float" office:value="28603.2944945072" calcext:value-type="float">
            <text:p>28603,2944945072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5.3443149816907" calcext:value-type="float">
            <text:p>95,3443149816907</text:p>
          </table:table-cell>
          <table:table-cell office:value-type="float" office:value="1014.1875734322" calcext:value-type="float">
            <text:p>1014,1875734322</text:p>
          </table:table-cell>
          <table:table-cell office:value-type="float" office:value="27589.106921075" calcext:value-type="float">
            <text:p>27589,106921075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1.9636897369167" calcext:value-type="float">
            <text:p>91,9636897369167</text:p>
          </table:table-cell>
          <table:table-cell office:value-type="float" office:value="1017.56819867697" calcext:value-type="float">
            <text:p>1017,56819867697</text:p>
          </table:table-cell>
          <table:table-cell office:value-type="float" office:value="26571.538722398" calcext:value-type="float">
            <text:p>26571,538722398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88.5717957413268" calcext:value-type="float">
            <text:p>88,5717957413268</text:p>
          </table:table-cell>
          <table:table-cell office:value-type="float" office:value="1020.96009267256" calcext:value-type="float">
            <text:p>1020,96009267256</text:p>
          </table:table-cell>
          <table:table-cell office:value-type="float" office:value="25550.5786297255" calcext:value-type="float">
            <text:p>25550,5786297255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85.1685954324183" calcext:value-type="float">
            <text:p>85,1685954324183</text:p>
          </table:table-cell>
          <table:table-cell office:value-type="float" office:value="1024.36329298147" calcext:value-type="float">
            <text:p>1024,36329298147</text:p>
          </table:table-cell>
          <table:table-cell office:value-type="float" office:value="24526.215336744" calcext:value-type="float">
            <text:p>24526,215336744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81.75405112248" calcext:value-type="float">
            <text:p>81,75405112248</text:p>
          </table:table-cell>
          <table:table-cell office:value-type="float" office:value="1027.77783729141" calcext:value-type="float">
            <text:p>1027,77783729141</text:p>
          </table:table-cell>
          <table:table-cell office:value-type="float" office:value="23498.4374994526" calcext:value-type="float">
            <text:p>23498,4374994526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78.3281249981754" calcext:value-type="float">
            <text:p>78,3281249981754</text:p>
          </table:table-cell>
          <table:table-cell office:value-type="float" office:value="1031.20376341571" calcext:value-type="float">
            <text:p>1031,20376341571</text:p>
          </table:table-cell>
          <table:table-cell office:value-type="float" office:value="22467.2337360369" calcext:value-type="float">
            <text:p>22467,2337360369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74.890779120123" calcext:value-type="float">
            <text:p>74,890779120123</text:p>
          </table:table-cell>
          <table:table-cell office:value-type="float" office:value="1034.64110929376" calcext:value-type="float">
            <text:p>1034,64110929376</text:p>
          </table:table-cell>
          <table:table-cell office:value-type="float" office:value="21432.5926267431" calcext:value-type="float">
            <text:p>21432,5926267431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71.4419754224771" calcext:value-type="float">
            <text:p>71,4419754224771</text:p>
          </table:table-cell>
          <table:table-cell office:value-type="float" office:value="1038.08991299141" calcext:value-type="float">
            <text:p>1038,08991299141</text:p>
          </table:table-cell>
          <table:table-cell office:value-type="float" office:value="20394.5027137517" calcext:value-type="float">
            <text:p>20394,5027137517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67.9816757125057" calcext:value-type="float">
            <text:p>67,9816757125057</text:p>
          </table:table-cell>
          <table:table-cell office:value-type="float" office:value="1041.55021270138" calcext:value-type="float">
            <text:p>1041,55021270138</text:p>
          </table:table-cell>
          <table:table-cell office:value-type="float" office:value="19352.9525010503" calcext:value-type="float">
            <text:p>19352,9525010503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64.5098416701678" calcext:value-type="float">
            <text:p>64,5098416701678</text:p>
          </table:table-cell>
          <table:table-cell office:value-type="float" office:value="1045.02204674372" calcext:value-type="float">
            <text:p>1045,02204674372</text:p>
          </table:table-cell>
          <table:table-cell office:value-type="float" office:value="18307.9304543066" calcext:value-type="float">
            <text:p>18307,9304543066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61.0264348476887" calcext:value-type="float">
            <text:p>61,0264348476887</text:p>
          </table:table-cell>
          <table:table-cell office:value-type="float" office:value="1048.5054535662" calcext:value-type="float">
            <text:p>1048,5054535662</text:p>
          </table:table-cell>
          <table:table-cell office:value-type="float" office:value="17259.4250007404" calcext:value-type="float">
            <text:p>17259,4250007404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57.5314166691347" calcext:value-type="float">
            <text:p>57,5314166691347</text:p>
          </table:table-cell>
          <table:table-cell office:value-type="float" office:value="1052.00047174475" calcext:value-type="float">
            <text:p>1052,00047174475</text:p>
          </table:table-cell>
          <table:table-cell office:value-type="float" office:value="16207.4245289957" calcext:value-type="float">
            <text:p>16207,4245289957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54.0247484299856" calcext:value-type="float">
            <text:p>54,0247484299856</text:p>
          </table:table-cell>
          <table:table-cell office:value-type="float" office:value="1055.5071399839" calcext:value-type="float">
            <text:p>1055,5071399839</text:p>
          </table:table-cell>
          <table:table-cell office:value-type="float" office:value="15151.9173890118" calcext:value-type="float">
            <text:p>15151,9173890118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50.5063912967059" calcext:value-type="float">
            <text:p>50,5063912967059</text:p>
          </table:table-cell>
          <table:table-cell office:value-type="float" office:value="1059.02549711718" calcext:value-type="float">
            <text:p>1059,02549711718</text:p>
          </table:table-cell>
          <table:table-cell office:value-type="float" office:value="14092.8918918946" calcext:value-type="float">
            <text:p>14092,8918918946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46.9763063063153" calcext:value-type="float">
            <text:p>46,9763063063153</text:p>
          </table:table-cell>
          <table:table-cell office:value-type="float" office:value="1062.55558210757" calcext:value-type="float">
            <text:p>1062,55558210757</text:p>
          </table:table-cell>
          <table:table-cell office:value-type="float" office:value="13030.336309787" calcext:value-type="float">
            <text:p>13030,336309787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3.4344543659567" calcext:value-type="float">
            <text:p>43,4344543659567</text:p>
          </table:table-cell>
          <table:table-cell office:value-type="float" office:value="1066.09743404793" calcext:value-type="float">
            <text:p>1066,09743404793</text:p>
          </table:table-cell>
          <table:table-cell office:value-type="float" office:value="11964.2388757391" calcext:value-type="float">
            <text:p>11964,2388757391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39.8807962524636" calcext:value-type="float">
            <text:p>39,8807962524636</text:p>
          </table:table-cell>
          <table:table-cell office:value-type="float" office:value="1069.65109216142" calcext:value-type="float">
            <text:p>1069,65109216142</text:p>
          </table:table-cell>
          <table:table-cell office:value-type="float" office:value="10894.5877835777" calcext:value-type="float">
            <text:p>10894,5877835777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6.3152926119255" calcext:value-type="float">
            <text:p>36,3152926119255</text:p>
          </table:table-cell>
          <table:table-cell office:value-type="float" office:value="1073.21659580196" calcext:value-type="float">
            <text:p>1073,21659580196</text:p>
          </table:table-cell>
          <table:table-cell office:value-type="float" office:value="9821.3711877757" calcext:value-type="float">
            <text:p>9821,3711877757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32.7379039592523" calcext:value-type="float">
            <text:p>32,7379039592523</text:p>
          </table:table-cell>
          <table:table-cell office:value-type="float" office:value="1076.79398445463" calcext:value-type="float">
            <text:p>1076,79398445463</text:p>
          </table:table-cell>
          <table:table-cell office:value-type="float" office:value="8744.57720332106" calcext:value-type="float">
            <text:p>8744,57720332106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29.1485906777369" calcext:value-type="float">
            <text:p>29,1485906777369</text:p>
          </table:table-cell>
          <table:table-cell office:value-type="float" office:value="1080.38329773615" calcext:value-type="float">
            <text:p>1080,38329773615</text:p>
          </table:table-cell>
          <table:table-cell office:value-type="float" office:value="7664.19390558492" calcext:value-type="float">
            <text:p>7664,19390558492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25.5473130186164" calcext:value-type="float">
            <text:p>25,5473130186164</text:p>
          </table:table-cell>
          <table:table-cell office:value-type="float" office:value="1083.98457539527" calcext:value-type="float">
            <text:p>1083,98457539527</text:p>
          </table:table-cell>
          <table:table-cell office:value-type="float" office:value="6580.20933018964" calcext:value-type="float">
            <text:p>6580,20933018964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1.9340311006321" calcext:value-type="float">
            <text:p>21,9340311006321</text:p>
          </table:table-cell>
          <table:table-cell office:value-type="float" office:value="1087.59785731325" calcext:value-type="float">
            <text:p>1087,59785731325</text:p>
          </table:table-cell>
          <table:table-cell office:value-type="float" office:value="5492.61147287639" calcext:value-type="float">
            <text:p>5492,61147287639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8.308704909588" calcext:value-type="float">
            <text:p>18,308704909588</text:p>
          </table:table-cell>
          <table:table-cell office:value-type="float" office:value="1091.2231835043" calcext:value-type="float">
            <text:p>1091,2231835043</text:p>
          </table:table-cell>
          <table:table-cell office:value-type="float" office:value="4401.38828937209" calcext:value-type="float">
            <text:p>4401,38828937209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4.671294297907" calcext:value-type="float">
            <text:p>14,671294297907</text:p>
          </table:table-cell>
          <table:table-cell office:value-type="float" office:value="1094.86059411598" calcext:value-type="float">
            <text:p>1094,86059411598</text:p>
          </table:table-cell>
          <table:table-cell office:value-type="float" office:value="3306.52769525611" calcext:value-type="float">
            <text:p>3306,52769525611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1.021758984187" calcext:value-type="float">
            <text:p>11,021758984187</text:p>
          </table:table-cell>
          <table:table-cell office:value-type="float" office:value="1098.5101294297" calcext:value-type="float">
            <text:p>1098,5101294297</text:p>
          </table:table-cell>
          <table:table-cell office:value-type="float" office:value="2208.01756582641" calcext:value-type="float">
            <text:p>2208,01756582641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7.36005855275471" calcext:value-type="float">
            <text:p>7,36005855275471</text:p>
          </table:table-cell>
          <table:table-cell office:value-type="float" office:value="1102.17182986113" calcext:value-type="float">
            <text:p>1102,17182986113</text:p>
          </table:table-cell>
          <table:table-cell office:value-type="float" office:value="1105.84573596528" calcext:value-type="float">
            <text:p>1105,84573596528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.6861524532176" calcext:value-type="float">
            <text:p>3,6861524532176</text:p>
          </table:table-cell>
          <table:table-cell office:value-type="float" office:value="1105.84573596067" calcext:value-type="float">
            <text:p>1105,84573596067</text:p>
          </table:table-cell>
          <table:table-cell office:value-type="float" office:value="0.00000000461182025902" calcext:value-type="float">
            <text:p>4,61182025901508E-09</text:p>
          </table:table-cell>
          <table:table-cell/>
        </table:table-row>
      </table:table>
      <table:table table:name="Hoja2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Hola mundo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5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104" number:language="es" number:country="ES">
      <number:number number:decimal-places="5" number:min-decimal-places="5" number:min-integer-digits="0" number:grouping="true"/>
      <number:text>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4:35.233268187</meta:creation-date>
    <dc:date>2025-02-25T11:29:38.415785966</dc:date>
    <meta:editing-duration>PT1H2M55S</meta:editing-duration>
    <meta:editing-cycles>17</meta:editing-cycles>
    <meta:generator>LibreOffice/7.3.7.2$Linux_X86_64 LibreOffice_project/30$Build-2</meta:generator>
    <meta:document-statistic meta:table-count="2" meta:cell-count="73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obtenHoja(optional indiceHoja as integer) as object
  dim doc, hoja as object
  doc = thiscomponent 
  if isMissing(indiceHoja) Then
    'obtengo hoja actual
    hoja = doc.getCurrentController().getActiveSheet()
  else
    'obtengo hoja dado el indice
    hoja = doc.sheets(indiceHoja)
  end if
  obtenHoja = hoja
end function

function leerNumero(col as integer, fil as integer,  optional indiceHoja as integer) as variant
  dim hoja as object
  hoja = obtenHoja(indiceHoja)
  leerNumero = hoja.getCellByPosition(col,fil).value
end function

sub escribeNumero(col as integer, fil as integer, valor as variant, optional indiceHoja)
  dim hoja as object
  hoja = obtenHoja(indiceHoja)
  hoja.getCellByPosition(col,fil).value = valor
end sub

sub escribeTexto(col as integer, fil as integer, texto as string, optional indiceHoja)
  dim hoja as object
  hoja = obtenHoja(indiceHoja)
  hoja.getCellByPosition(col,fil).setstring(texto)
end sub

sub obtenIndicesCelda(byref col, byref fil)
  Dim direccionCelda as New com.sun.star.table.CellAddress
  direccionCelda = thisComponent.getCurrentSelection().getCellAddress()
  col = direccionCelda.column
  fil = direccionCelda.row
end sub

Function obtenerDireccionCelda(Columna As Integer, Fila As Integer) As String
    Dim columnNumber As Long
    Dim letters As String
    Dim remainder As Integer
    
    ' Validar índices no negativos
    If Columna &lt; 0 Or Fila &lt; 0 Then
        ObtenerDireccionCelda = ""
        Exit Function
    End If
    
    ' Convertir columna base 0 a letras (ej: 0 → "A", 26 → "AA")
    columnNumber = Columna
    letters = ""
    
    Do While columnNumber &gt;= 0
        remainder = columnNumber Mod 26
        letters = Chr(65 + remainder) &amp; letters
        columnNumber = (columnNumber \ 26) - 1
    Loop
    
    ' Combinar con fila base 1 (ej: Fila 0 → "1")
    ObtenerDireccionCelda = letters &amp; (Fila + 1)
End Function

sub cambiarColorCelda(col as integer, fil as integer, color as long, optional indiceHoja)
  Dim hoja as Object, celda as Object
  
  ' Obtener la hoja activa o la indicada
  hoja = obtenHoja(indiceHoja)
  
  ' Obtener la celda en la posición especificada
  celda = hoja.getCellByPosition(col, fil)
  
  ' Cambiar el color de fondo de la celda usando setPropertyValue
  celda.setPropertyValue("CellBackColor", color)
end sub



function cuadro(c as double, i as double, p as integer, optional pr as integer)
	dim cuota as double
	
	if isMissing(pr) Then
		pr = 12
	end if
	
	p = p * pr
	i = i/(100*pr)	
	cuota = (c*i)/(1-(1+i)^-p)

	'escribeTexto(0,1,"Capital")
	'escribeNumero(1,1,c)
	'escribeTexto(0,2,"Interés"
	'escribeNumero(1,2,i)
	'escribeTexto(0,3,"Cuota")
	'escribeNumero(1,3,cuota)
	' ETIQUETAS
	escribeTexto(0,1,"Cuota")
	escribeTexto(1,1,"Interés")
	escribeTexto(2,1,"Amortización")
	escribeTexto(3,1,"Pendiente")
	
	' PRIMERA FILA
	escribeNumero(0,2,cuota)
	escribeTexto(1,2,"---")	
	escribeTexto(2,2,"---")	
	escribeNumero(3,2,c)
	
	dim nCuota, nFila as integer
	dim pendiente, ic, ac as double
	pendiente = c 
	nCuota = 1
	nFila = 3
	while(nCuota &lt;= p)
		ic = pendiente * i
		ac = cuota - ic
		pendiente = pendiente - ac
		escribeNumero(0,nFila,nCuota)
		escribeNumero(1,nFila,ic)
		escribeNumero(2,nFila,ac)
		escribeNumero(3,nFila,pendiente)
		nFila = nFila + 1
		nCuota = nCuota + 1	
	wend
	dim fecha as date
	fecha =	FechaMesSiguiente()
	escribeTexto(0,0,fecha)
end function

function FechaMesSiguiente()
    Dim fechaActual As Date
    Dim anoActual As Integer
    Dim mesActual As Integer
    Dim diaSiguienteMes As Date
    
    ' Obtener la fecha actual
    fechaActual = Now()
    
    ' Obtener el año y el mes actual
    anoActual = Year(fechaActual)
    mesActual = Month(fechaActual)
    
    ' Construir la fecha con el primer día del mes siguiente
    If mesActual = 12 Then
        ' Si es diciembre, el siguiente mes es enero del próximo año
        diaSiguienteMes = DateSerial(anoActual + 1, 1, 1)
    Else
        ' Para los demás meses, simplemente sumar 1 al mes
        diaSiguienteMes = DateSerial(anoActual, mesActual + 1, 1)
    End If
    
    ' Mostrar la fecha en un cuadro de mensaje
    FechaMesSiguiente = diaSiguienteMes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